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199cm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margin-left="0cm" fo:margin-right="0cm" fo:margin-top="0cm" fo:margin-bottom="0.199cm" fo:text-align="justify" style:justify-single-word="false" fo:text-indent="2.06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.199cm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="Verdana" style:text-underline-style="none" fo:font-weight="normal" style:font-weight-asian="normal" style:font-weight-complex="normal"/>
    </style:style>
    <style:style style:name="T7" style:family="text">
      <style:text-properties style:font-name="Verdana"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31 de octubre de 2013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Mensaje Nº 4132 - </text:span><text:span text:style-name="T3">Expte. Nº </text:span><text:span text:style-name="T4">27989 – P.E.</text:span><text:span text:style-name="T3"> - Proyecto de Ley:</text:span><text:span text:style-name="T8"> </text:span><text:span text:style-name="T6">por el cual se aprueba el acuerdo de colaboración mutua en acciones culturales, celebrado el 21 -08-12, entre el Ministerio de Innovación y Cultura de la Provincia y el Sindicato de Luz y Fuerza de Santa Fe (Fortalecimiento de la Actividad Cultural).</text:span><text:span text:style-name="T8"> </text:span></text:p>
      <text:p text:style-name="P14"><text:soft-page-break/></text:p>
      <text:p text:style-name="P14"/>
      <text:p text:style-name="P14"/>
      <text:p text:style-name="P7"><text:span text:style-name="T7">L</text:span><text:span text:style-name="T1">A LEGISLATURA DE LA PROVINCIA DE SANTA FE</text:span>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1"/>
      <text:p text:style-name="P15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Apruébase el Acuerdo de Colaboración Mutua en Acciones Culturales celebrado el 21 de agosto de 2012, entre el Ministerio de Innovación y Cultura, representado por su titular Dra. María de los Ángeles González y el Sindicato de Luz y Fuerza de Santa Fe representado por su Secretario General, señor Pedro O. Fernández, con el objeto de establecer una relación institucional de asistencia, desarrollo y colaboración mutua entre las partes, coordinando esfuerzos, experiencias y soluciones que permitan fomentar y desarrollar acciones y programas concernientes a la ejecución, actividad, promoción y difusión de actividades culturales. </text:p>
      <text:p text:style-name="P13">El documento fue inscripto en el Registro de Tratados, Convenios y Contratos Interjurisdiccionales -Decreto N° 1767/84 - de la Dirección de Técnica Legislativa bajo el número 5144, en fecha 12 de diciembre de 2012, al folio 276, Tomo IX, aprobado por <text:s/>Decreto N° 0125 del Poder Ejecutivo Provincial de fecha 4 de febrero de 2013, se agrega como anexo y forma parte de esta ley.</text:p>
      <text:p text:style-name="P12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2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</text:span> 31 de octubre de 2013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_34_DICTAMEN" style:display-name="4DICTAMEN" style:family="paragraph" style:parent-style-name="Standard">
      <style:paragraph-properties fo:margin-top="0cm" fo:margin-bottom="0.212cm" fo:text-align="justify" style:justify-single-word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1</meta:editing-cycles>
    <meta:print-date>2013-11-05T10:14:04</meta:print-date>
    <dc:date>2013-11-05T10:14:32</dc:date>
    <meta:document-statistic meta:table-count="2" meta:image-count="1" meta:object-count="0" meta:page-count="2" meta:paragraph-count="17" meta:word-count="297" meta:character-count="1800" meta:non-whitespace-character-count="150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